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Exo" svg:font-family="Exo"/>
    <style:font-face style:name="Microsoft YaHei" svg:font-family="'Microsoft YaHei'" style:font-family-generic="system" style:font-pitch="variable"/>
    <style:font-face style:name="Open Sans" svg:font-family="'Open San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cm" style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left="1.249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loext:opacity="100%" fo:letter-spacing="normal"/>
    </style:style>
    <style:style style:name="P5" style:family="paragraph" style:parent-style-name="Heading_20_4">
      <style:paragraph-properties fo:margin-left="0cm" fo:margin-right="0cm" fo:margin-top="0.529cm" fo:margin-bottom="0.132cm" style:contextual-spacing="false" style:line-height-at-least="0.397cm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Arial" fo:font-size="9pt" fo:letter-spacing="0.012cm" fo:font-style="normal" fo:font-weight="normal"/>
    </style:style>
    <style:style style:name="P6" style:family="paragraph" style:parent-style-name="Heading_20_4">
      <style:paragraph-properties fo:margin-left="0cm" fo:margin-right="0cm" fo:margin-top="0.529cm" fo:margin-bottom="0.13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Exo" fo:font-size="12pt" fo:letter-spacing="normal" fo:font-style="normal" fo:font-weight="normal"/>
    </style:style>
    <style:style style:name="P7" style:family="paragraph" style:parent-style-name="Heading_20_3">
      <style:paragraph-properties fo:margin-left="0cm" fo:margin-right="0cm" fo:margin-top="0.661cm" fo:margin-bottom="0.132cm" style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Arial" fo:font-size="11pt" fo:letter-spacing="0.012cm" fo:font-style="normal" style:text-underline-style="solid" style:text-underline-width="auto" style:text-underline-color="font-color" fo:font-weight="normal"/>
    </style:style>
    <style:style style:name="P8" style:family="paragraph" style:parent-style-name="Heading_20_4">
      <style:paragraph-properties fo:margin-left="0cm" fo:margin-right="0cm" fo:margin-top="0.529cm" fo:margin-bottom="0.132cm" style:contextual-spacing="false" style:line-height-at-least="0.397cm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Arial" fo:font-size="9pt" fo:letter-spacing="0.012cm" fo:font-style="normal" fo:font-weight="normal"/>
    </style:style>
    <style:style style:name="P9" style:family="paragraph" style:parent-style-name="Heading_20_2">
      <style:text-properties fo:font-variant="normal" fo:text-transform="none" fo:color="#911100" loext:opacity="100%" style:font-name="Open Sans" fo:font-size="12.75pt" fo:letter-spacing="normal" fo:font-style="normal" fo:font-weight="bold"/>
    </style:style>
    <style:style style:name="T1" style:family="text">
      <style:text-properties style:font-name="Exo" fo:font-size="12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9" text:outline-level="2">SAZEBNÍK ÚHRAD ZA POSKYTNUTÍ INFORMACÍ PODLE ZÁK. Č. 106/1999 SB.</text:h>
      <text:section text:style-name="Sect1" text:name="dokument">
        <text:h text:style-name="P7" text:outline-level="3">Sazebník úhrad za poskytnutí informací podle zák. č. 106/1999 Sb.</text:h>
        <text:p text:style-name="P1">Sazebník se vztahuje i na informace povinně zveřejňované podle §5 zák. 106/1999 Sb., jestliže žadatel trvá na jejich přímém poskytnutí podle § 6 odst. 2 zákona některou z forem, uvedených v ceníku.</text:p>
        <text:h text:style-name="P5" text:outline-level="4">1. výstup z tiskárny PC, vč. papíru / 1 stránka, 1,- Kč</text:h>
        <text:h text:style-name="P5" text:outline-level="4">2. tisk - kopírka,vč. papíru / A4 za každou stránku, 1,50 Kč</text:h>
        <text:h text:style-name="P5" text:outline-level="4">3. tisk-kopírka, vč. papíru / A3 za každou stránku, 3,- Kč</text:h>
        <text:h text:style-name="P5" text:outline-level="4">4. nosič - DVD-CDROM / 1 ks dle skutečnosti</text:h>
        <text:h text:style-name="P6" text:outline-level="4">6) telekomunikační poplatky</text:h>
        <text:p text:style-name="P3">- vyvolá-li žádost o poskytnutí informace  nutnost použít telefon nebo fax, bude náhrada účtována podle platných tarifů. Informace z INTERNETU se neposkytují; k tomu účelu je zřízen veřejný Internet v místní knihovně</text:p>
        <text:p text:style-name="P4"> <text:span text:style-name="T1">7) úkony úředníka k získání informace</text:span></text:p>
        <text:p text:style-name="P3">- v rozsahu do 1 hodiny pracovního času zdarma, druhá a každá další i započatá hodina času se zpoplatní sazbou 150 Kč/hod.</text:p>
        <text:p text:style-name="P4"> <text:span text:style-name="T1">8) nahlížení do spisů a dokumentů s pořizováním výpisků je zdarma</text:span></text:p>
        <text:p text:style-name="P4"> <text:span text:style-name="T1">9) úlevy poplatků:</text:span></text:p>
        <text:p text:style-name="P3">- kopie do rozsahu 2 stran jednostranné kopie A4, 1 listu oboustranné kopie A4 jsou zdarma</text:p>
        <text:p text:style-name="P3">- úkony úředníka v rozsahu do jedné hodiny trvání jsou zdarma</text:p>
        <text:p text:style-name="P3">- pokud je požadovaná informace většího objemu, může žadatel požádat písemně s uvedením  důvodu o snížení či prominutí poplatku. O této žádosti rozhodne starosta, místostarosta nebo účetní u poplatků do výše 199 Kč; starosta nebo místostarosta u poplatků nad  200 Kč.</text:p>
        <text:h text:style-name="P6" text:outline-level="4">10) výši úhrady stanoví předběžně starosta a sdělí ji bezodkladně  žadateli s požadavkem na její úhradu.</text:h>
        <text:p text:style-name="P2">Částku rozepíše žadateli na jednotlivé účtované položky.</text:p>
        <text:p text:style-name="P4"> <text:span text:style-name="T1">11) informace se poskytne až po zaplacení poplatku</text:span></text:p>
        <text:p text:style-name="P4"> </text:p>
        <text:p text:style-name="P2">Poplatek se platí v hotovosti do pokladny obce nebo bezhotovostním převodem na účet obce. Číslo účtu sdělí na požádání účetní obecního úřadu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Exo" svg:font-family="Exo"/>
    <style:font-face style:name="Microsoft YaHei" svg:font-family="'Microsoft YaHei'" style:font-family-generic="system" style:font-pitch="variable"/>
    <style:font-face style:name="Open Sans" svg:font-family="'Open San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13:06:21.05</meta:creation-date>
    <dc:date>2023-09-04T13:09:29.02</dc:date>
    <meta:editing-duration>PT3M10S</meta:editing-duration>
    <meta:editing-cycles>1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1" meta:word-count="294" meta:character-count="1802" meta:non-whitespace-character-count="1519"/>
  </office:meta>
</office:document-meta>
</file>